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ieshout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629</text:p>
            <text:p text:style-name="tussenkopcur">Datum indiening: 30 maart 2017</text:p>
            <text:p text:style-name="tussenkopcur">Omschrijving: vernieuwen van een tuinhuisje</text:p>
            <text:p text:style-name="tussenkopcur">Adres: Lieshoutstraat 76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0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0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ieshout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06</meta:user-defined>
    <meta:user-defined meta:name="OVERHEIDop.GmbID/DC.identifier">gmb-2017-57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B 74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86 440499</meta:user-defined>
    <meta:user-defined meta:name="OVERHEIDop.versieInformatie"/>
  </office:meta>
</office:document-meta>
</file>