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p van het Horsterwol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7 een omgevingsvergunning verleend voor het bouwen van een kanosteiger en het aanleggen van onderhouds- en recreatieve paden en parkeerplaatsen, activiteit 1,2,3, op de locatie Kop van het Horsterwold. De vergunning heeft dossiernummer: 17Z0000678. </text:p>
            <text:p text:style-name="common-al"/>
            <text:p text:style-name="common-al">
            <text:span text:style-name="nadrukcur">Ter inzage</text:span>
          </text:p>
            <text:p text:style-name="common-al">De stukken liggen vanaf 12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70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p van het Horsterwol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705</meta:user-defined>
    <meta:user-defined meta:name="OVERHEIDop.GmbID/DC.identifier">gmb-2017-57705</meta:user-defined>
    <meta:user-defined meta:name="OVERHEID.TaxonomieBeleidsagenda/OVERHEID.category">Ruimte en infrastructuur | Organisatie en beleid</meta:user-defined>
    <meta:user-defined meta:name="OVERHEIDop.referentienummer">17Z000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