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everneur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nieuwen tramsporen Goeverneurlaan in de periode van 8 mei 2017 tot en met 2 juni 2017.</text:p>
            <text:p text:style-name="common-al"/>
            <text:p text:style-name="common-al">Ons kenmerk: 00152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oeverneurlaan 1</text:p>
            <text:p text:style-name="tussenkopcur">
            <text:span text:style-name="nadrukvet">Datum bekendmaking besluit:</text:span>
          </text:p>
            <text:p text:style-name="common-al">5 april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696</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96</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96</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Goeverneurlaan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696</meta:user-defined>
    <meta:user-defined meta:name="OVERHEIDop.GmbID/DC.identifier">gmb-2017-57696</meta:user-defined>
    <meta:user-defined meta:name="OVERHEID.TaxonomieBeleidsagenda/OVERHEID.category">Ruimte en infrastructuur | Organisatie en beleid</meta:user-defined>
    <meta:user-defined meta:name="DCTERMS.abstract">Vernieuwen tramsporen Goeverneurlaan in de periode van 8 mei 2017 tot en met 2 juni 2017.</meta:user-defined>
    <meta:user-defined meta:name="OVERHEIDop.referentienummer">00152IBA17/62996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3B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831329-v1-BM 170405 00152IBA17 Goev...|exb-2017-13777</meta:user-defined>
    <meta:user-defined meta:name="OVERHEID.EPSG28992/DC.spatial">82278.801 453002.078</meta:user-defined>
    <meta:user-defined meta:name="OVERHEIDop.versieInformatie"/>
  </office:meta>
</office:document-meta>
</file>