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03799 - Wolfsbossingel 111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Wolfsbossingel 111 te Beuningen Gld</text:p>
            <text:p text:style-name="common-al">Omschrijving : verbouwen van de overkapte fietsenstalling</text:p>
            <text:p text:style-name="common-al">Datum ontvangst : 5 april 2017</text:p>
            <text:p text:style-name="common-al">Zaaknummer ODRN : W.Z17.10304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68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8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03799 - Wolfsbossingel 11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80</meta:user-defined>
    <meta:user-defined meta:name="OVERHEIDop.GmbID/DC.identifier">gmb-2017-57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M 111</meta:user-defined>
    <meta:user-defined meta:name="OVERHEIDop.woonplaats">Beuningen Gld</meta:user-defined>
    <meta:user-defined meta:name="OVERHEIDop.straatnaam">Wolfsbos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71 429351</meta:user-defined>
    <meta:user-defined meta:name="OVERHEIDop.versieInformatie"/>
  </office:meta>
</office:document-meta>
</file>