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rweg 300 (gebouw 7B), 1438 AN Oude Meer, het gedeeltelijk veranderen van het gebouw, 12-01-2017, zaak 2213191 (verleend op 09-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76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kerweg 300 (gebouw 7B), 1438 AN Oude Meer, het gedeeltelijk veranderen van het gebouw, 12-01-2017, zaak 2213191 (verleend op 09-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68</meta:user-defined>
    <meta:user-defined meta:name="OVERHEIDop.GmbID/DC.identifier">gmb-2017-5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N</meta:user-defined>
    <meta:user-defined meta:name="OVERHEIDop.woonplaats">Oude Meer</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57 478097</meta:user-defined>
    <meta:user-defined meta:name="OVERHEIDop.versieInformatie"/>
  </office:meta>
</office:document-meta>
</file>