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Toldijkseweg 16, vormaanpassing agrarisch bouw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op 4 april 2017 een exploitatieovereenkomst heeft gesloten met Maatschap J.A.T.M. Sloot, G.B.M. Sloot-Hermans en J.H.J. Sloot. De overeenkomst is gesloten ten behoeve van een vormaanpassing van het agrarisch bouwperceel op het perceel Toldijkseweg 16 in Steenderen, kadastraal bekend gemeente Steenderen, sectie S, nummer 2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66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6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6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Toldijkseweg 16, vormaanpassing agrarisch bouwperc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7662</meta:user-defined>
    <meta:user-defined meta:name="OVERHEIDop.GmbID/DC.identifier">gmb-2017-57662</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221DD 16</meta:user-defined>
    <meta:user-defined meta:name="OVERHEIDop.woonplaats">Steenderen</meta:user-defined>
    <meta:user-defined meta:name="OVERHEIDop.straatnaam">Toldijkseweg</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EPSG28992/DC.spatial">210874 452078</meta:user-defined>
    <meta:user-defined meta:name="OVERHEIDop.versieInformatie"/>
  </office:meta>
</office:document-meta>
</file>