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356, 1118 CZ Schiphol, GEM A4 zone west C.V., het vervangen van analoge reclame voor twee tijdelijke (10 jaar) digitale reclameschermen op bestaand transformatorhuisje + verlichte letters: “THE BOX”, ( locatie AL 2106 langs de A4), 10-04-2017, zaak 3008739 - OLO - 2770696 (verleend op 05-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66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356, 1118 CZ Schiphol, GEM A4 zone west C.V., het vervangen van analoge reclame voor twee tijdelijke (10 jaar) digitale reclameschermen op bestaand transformatorhuisje + verlichte letters: “THE BOX”, ( locatie AL 2106 langs de A4), 10-04-2017, zaak 3008739 - OLO - 2770696 (verleend op 05-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61</meta:user-defined>
    <meta:user-defined meta:name="OVERHEIDop.GmbID/DC.identifier">gmb-2017-5766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Z 356</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507 479743</meta:user-defined>
    <meta:user-defined meta:name="OVERHEIDop.versieInformatie"/>
  </office:meta>
</office:document-meta>
</file>