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de Kossink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nabij de Kossinkweg, kadastraal perceel B 5894, zaaknummer 130652</text:p>
            <text:p text:style-name="common-al">Voor: vellen van ongeveer 30 bomen (grove dennen, elzen en eiken), datum besluit 06-04-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655</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55</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55</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nabij de Kossink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7655</meta:user-defined>
    <meta:user-defined meta:name="OVERHEIDop.GmbID/DC.identifier">gmb-2017-576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6CS 4</meta:user-defined>
    <meta:user-defined meta:name="OVERHEIDop.woonplaats">Winterswijk Ratum</meta:user-defined>
    <meta:user-defined meta:name="OVERHEIDop.straatnaam">Köss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1937 446222</meta:user-defined>
    <meta:user-defined meta:name="OVERHEIDop.versieInformatie"/>
  </office:meta>
</office:document-meta>
</file>