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evenementenvergunning- Spring decoration Fair op Kasteel Groen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grond van artikel 2:25 van de Algemene Plaatselijke Verodening Baarn (2012)</text:span>
          </text:p>
            <text:p text:style-name="common-al"/>
            <text:p text:style-name="common-al">Wij maken bekend dat de volgende aangevraagde vergunning voor het houden van een evenement is verleend. </text:p>
            <text:p text:style-name="common-al">- Een Spring decoration Fair door Interevent op 14 april tot en met 17 april 2017, op Kasteel Groeneveld. Deze is vergund op 30 maart 2017. </text:p>
            <text:p text:style-name="common-al"/>
            <text:p text:style-name="common-al">
            <text:span text:style-name="nadrukvet">Bezwaarclausule </text:span>
          </text:p>
            <text:p text:style-name="common-al">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3 3740BA Baarn. De termijn voor het indienen van bezwaar is zes weken en vangt aan met ingang van de dag,ná de datum van verzending van dit besluit. </text:p>
            <text:p text:style-name="common-al">Uw bezwaarschrift bevat in elk geval:</text:p>
            <text:p text:style-name="common-al">- ondertekening</text:p>
            <text:p text:style-name="common-al">- naam en adres van de indiener</text:p>
            <text:p text:style-name="common-al">- een dagtekening</text:p>
            <text:p text:style-name="common-al">- een omschrijving van het besluit waartegen bezwaren bestaan </text:p>
            <text:p text:style-name="common-al"/>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rechtbank indienen via http://loket.rechtspraak.nl/bestuursrecht. </text:p>
            <text:p text:style-name="last-al">Daarvoor moet u wel beschikken overeen elektronischehandtekening (DigiD). Kijk op de genoemde site voor de precieze voorwaarden.<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649</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49</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49</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evenementenvergunning- Spring decoration Fair op Kasteel Groe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649</meta:user-defined>
    <meta:user-defined meta:name="OVERHEIDop.GmbID/DC.identifier">gmb-2017-576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MA 61</meta:user-defined>
    <meta:user-defined meta:name="OVERHEIDop.woonplaats">Baarn</meta:user-defined>
    <meta:user-defined meta:name="OVERHEIDop.straatnaam">Amsterdamsestraatweg</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6148 470214</meta:user-defined>
    <meta:user-defined meta:name="OVERHEIDop.versieInformatie"/>
  </office:meta>
</office:document-meta>
</file>