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uitbreiden van   de horecagelegenheid naar de eerste verdieping en het vernieuwen van de   bestaande woonruimte op de tweede en derde verdieping, Oudegracht 140 te   Utrecht, HZ_WABO-17-05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Oudegracht 140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7-051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uitbreiden van de horecagelegenheid naar de eerste   verdieping en het vernieuwen van de bestaande woonruimte op de tweede en   derde verdieping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 vanaf datum:   05-04-2017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7647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647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647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uitbreiden van   de horecagelegenheid naar de eerste verdieping en het vernieuwen van de   bestaande woonruimte op de tweede en derde verdieping, Oudegracht 140 te   Utrecht, HZ_WABO-17-051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7647</meta:user-defined>
    <meta:user-defined meta:name="OVERHEIDop.GmbID/DC.identifier">gmb-2017-576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1AZ 140</meta:user-defined>
    <meta:user-defined meta:name="OVERHEIDop.woonplaats">Utrecht</meta:user-defined>
    <meta:user-defined meta:name="OVERHEIDop.straatnaam">Oudegracht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521 455992</meta:user-defined>
    <meta:user-defined meta:name="OVERHEIDop.versieInformatie"/>
  </office:meta>
</office:document-meta>
</file>