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2739293- Wethouder van Beuningenstraat 6 te Winss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thouder van Beuningenstraat 6 te Winssen</text:p>
            <text:p text:style-name="tussenkopcur">Omschrijving : Uitbreiden woonhuis  </text:p>
            <text:p text:style-name="tussenkopcur">Datum ontvangst : 9 januari 2017</text:p>
            <text:p text:style-name="tussenkopcur">Zaaknummer ODRN : W.Z17.10103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576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2739293- Wethouder van Beuningenstraat 6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64</meta:user-defined>
    <meta:user-defined meta:name="OVERHEIDop.GmbID/DC.identifier">gmb-2017-5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L 6</meta:user-defined>
    <meta:user-defined meta:name="OVERHEIDop.woonplaats">Winssen</meta:user-defined>
    <meta:user-defined meta:name="OVERHEIDop.straatnaam">Wethouder van Beuning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814 432613</meta:user-defined>
    <meta:user-defined meta:name="OVERHEIDop.versieInformatie"/>
  </office:meta>
</office:document-meta>
</file>