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Mark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rote Markt 12G                      8011 LW                      (woonfunctie, 3<text:span text:style-name="sup">e</text:span> verd)</text:span>
          </text:p>
            <text:p text:style-name="common-al">Vernummerd in:</text:p>
            <text:p text:style-name="common-al">
            <text:span text:style-name="nadrukvet">Grote Markt 12H                      8011 LW                      (woonfunctie, 3<text:span text:style-name="sup">e</text:span> verd)</text:span>
          </text:p>
            <text:p text:style-name="common-al">-----------------------------------------------------------------------------------------------------------</text:p>
            <text:p text:style-name="common-al">
            <text:span text:style-name="nadrukvet">Grote Markt 12F                      8011 LW                      (woonfunctie, 3<text:span text:style-name="sup">e</text:span> verd)</text:span>
          </text:p>
            <text:p text:style-name="common-al">Vernummerd in:</text:p>
            <text:p text:style-name="common-al">
            <text:span text:style-name="nadrukvet">Grote Markt 12G                      8011 LW                      (woonfunctie, 3<text:span text:style-name="sup">e</text:span> verd)</text:span>
          </text:p>
            <text:p text:style-name="common-al">-----------------------------------------------------------------------------------------------------------</text:p>
            <text:p text:style-name="common-al">Splitsing:</text:p>
            <text:p text:style-name="common-al">
            <text:span text:style-name="nadrukvet">Grote Markt 12E                      8011 LW                      (woonfunctie, 2<text:span text:style-name="sup">e</text:span> verd)</text:span>
          </text:p>
            <text:p text:style-name="common-al">Gesplitst in:</text:p>
            <text:p text:style-name="common-al">
            <text:span text:style-name="nadrukvet">Grote Markt 12E                      8011 LW                      (woonfunctie, 2<text:span text:style-name="sup">e</text:span> verd)</text:span>
          </text:p>
            <text:p text:style-name="common-al">
            <text:span text:style-name="nadrukvet">Grote Markt 12F                      8011 LW                      (woonfunctie, 2<text:span text:style-name="sup">e</text:span> verd)</text:span>
          </text:p>
            <text:p text:style-name="common-al"/>
            <text:p text:style-name="common-al">Datum besluit: 5 april 2017</text:p>
            <text:p text:style-name="common-al">Kenmerk besluit: 7480-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3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3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3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Mark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33</meta:user-defined>
    <meta:user-defined meta:name="OVERHEIDop.GmbID/DC.identifier">gmb-2017-5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2</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3752</meta:user-defined>
    <meta:user-defined meta:name="OVERHEID.EPSG28992/DC.spatial">202884 502984</meta:user-defined>
    <meta:user-defined meta:name="OVERHEIDop.versieInformatie"/>
  </office:meta>
</office:document-meta>
</file>