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Maximaplein</text:p>
      <text:section text:name="zakelijke-mededeling_id1-3-2" text:style-name="zakelijke-mededeling">
        <text:section text:name="zakelijke-mededeling-tekst_id1-3-2-1" text:style-name="zakelijke-mededeling-tekst">
          <text:section text:name="tekst_id1-3-2-1-1" text:style-name="tekst">
            <text:p text:style-name="common-al">Op 9 januari 2017 is aan de heer W. van Ruitenbeek  vergunning verleend voor een vaste standplaats ten behoeve van de verkoop van bloemen en planten. De standplaats wordt van 1 januari 2017 tot en met 31 december 2017 op vrijdag ingenomen op het Maximaplein in winkelcentrum Zuidhoek in Leusden Zuid. Er is tevens vergunning verleend voor 2018.</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576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Maxima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63</meta:user-defined>
    <meta:user-defined meta:name="OVERHEIDop.GmbID/DC.identifier">gmb-2017-57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1</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508 458929</meta:user-defined>
    <meta:user-defined meta:name="OVERHEIDop.versieInformatie"/>
  </office:meta>
</office:document-meta>
</file>