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ondel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ondellaan 51 te Baarn</text:span> (3743 HX)    het realiseren van een bijgebouw (15 maart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ondel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628</meta:user-defined>
    <meta:user-defined meta:name="OVERHEIDop.GmbID/DC.identifier">gmb-2017-57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X 51</meta:user-defined>
    <meta:user-defined meta:name="OVERHEIDop.woonplaats">Baar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63 468479</meta:user-defined>
    <meta:user-defined meta:name="OVERHEIDop.versieInformatie"/>
  </office:meta>
</office:document-meta>
</file>