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asbesthoudend dakbeschot onder de dakpannen op de locatie Zutphensestraat 7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5 april 2017</text:p>
            <text:p text:style-name="common-al">Locatie: Zutphensestraat 79 in Brummen</text:p>
            <text:p text:style-name="common-al">Voor: het saneren van asbesthoudend dakbeschot onder de dakpannen</text:p>
            <text:p text:style-name="common-al">Registratienummer: SXO-2017-0318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6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aneren van asbesthoudend dakbeschot onder de dakpannen op de locatie Zutphensestraat 7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20</meta:user-defined>
    <meta:user-defined meta:name="OVERHEIDop.GmbID/DC.identifier">gmb-2017-5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79</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12 456532</meta:user-defined>
    <meta:user-defined meta:name="OVERHEIDop.versieInformatie"/>
  </office:meta>
</office:document-meta>
</file>