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Paasfestijn Soest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2:25 van de Algemene plaatselijke verordening Baarn 2012</text:span>
          </text:p>
            <text:p text:style-name="common-al"/>
            <text:p text:style-name="common-al">Wij maken bekend dat de volgende aangevraagde vergunning voor het houden van een evenement is verleend. </text:p>
            <text:p text:style-name="common-al">- Het Paasfestijn (paaseieren zoeken) in de achtertuin van Paleis Soestdijk, op zondag 16 april en maandag 17 april 2017. Deze is vergund op 4 april 2017. </text:p>
            <text:p text:style-name="common-al"/>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BA Baarn. De termijn voor het indienen van bezwaar is zes weken en vangt aan met ingang van de dag,ná de datum van verzending van dit besluit. </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op nummer 088 - 3611754). U kunt uw verzoekschrift ook digitaal bij genoemderechtbank indienen via http://loket.rechtspraak.nl/bestuursrecht. </text:p>
            <text:p text:style-name="common-al">Daarvoor moet u wel beschikken overeen elektronische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61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Paasfestijn Soes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17</meta:user-defined>
    <meta:user-defined meta:name="OVERHEIDop.GmbID/DC.identifier">gmb-2017-57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613 467262</meta:user-defined>
    <meta:user-defined meta:name="OVERHEIDop.versieInformatie"/>
  </office:meta>
</office:document-meta>
</file>