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bouw- en slooplawaai Stadsdeelhart Anklaar</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grond van artikel 8.3, lid 3 van het Bouwbesluit 2012 besloten om onder een aantal voorwaarden ontheffing te verlenen voor de mogelijke geluidhinder die wordt veroorzaakt bij het uitvoeren van het betonstorten en vlinderen in een aantal fasen.</text:p>
            <text:p text:style-name="last-al">Op grond van de Algemene wet bestuursrecht kunnen belanghebbenden binnen 6 weken na bekendmaking van het besluit daartegen een bezwaarschrift indienen bij Burgemeester en wethouders van Apeldoorn, t.a.v. team Advies, Verweer en Veiligheid, Postbus 9033, 7300 ES Apeldoor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612</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12</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12</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heffing bouw- en slooplawaai Stadsdeelhart Ankl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612</meta:user-defined>
    <meta:user-defined meta:name="OVERHEIDop.GmbID/DC.identifier">gmb-2017-57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EL 24</meta:user-defined>
    <meta:user-defined meta:name="OVERHEIDop.woonplaats">Apeldoorn</meta:user-defined>
    <meta:user-defined meta:name="OVERHEIDop.straatnaam">Opera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23 471402</meta:user-defined>
    <meta:user-defined meta:name="OVERHEIDop.versieInformatie"/>
  </office:meta>
</office:document-meta>
</file>