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ijdelijke woning aan de Tramkade 11a, 2635 BB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ijdelijke woning aan de Tramkade 11a, 2635 BB Den Hoorn (05-01-2017) (Z-HZ_WABO-2016-0470).</text:p>
            <text:p text:style-name="tussenkopcur">Inzien aanvraag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76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ijdelijke woning aan de Tramkade 11a, 2635 B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1</meta:user-defined>
    <meta:user-defined meta:name="OVERHEIDop.GmbID/DC.identifier">gmb-2017-5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B 11a</meta:user-defined>
    <meta:user-defined meta:name="OVERHEIDop.woonplaats">Den Hoorn</meta:user-defined>
    <meta:user-defined meta:name="OVERHEIDop.straatnaam">Tram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74 445818</meta:user-defined>
    <meta:user-defined meta:name="OVERHEIDop.versieInformatie"/>
  </office:meta>
</office:document-meta>
</file>