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van de schuur op de locatie Jan Somer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5 april 2017</text:p>
            <text:p text:style-name="common-al">Locatie: Jan Somerstraat 37 in Brummen</text:p>
            <text:p text:style-name="common-al">Voor: het verwijderen van asbesthoudende golfplaten van de schuur</text:p>
            <text:p text:style-name="common-al">Registratienummer: SXO-2017-0319 </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12 april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60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0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60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van de schuur op de locatie Jan Somerstraat 3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7601</meta:user-defined>
    <meta:user-defined meta:name="OVERHEIDop.GmbID/DC.identifier">gmb-2017-57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ZW 37</meta:user-defined>
    <meta:user-defined meta:name="OVERHEIDop.woonplaats">Brummen</meta:user-defined>
    <meta:user-defined meta:name="OVERHEIDop.straatnaam">Jan Somer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953 455816</meta:user-defined>
    <meta:user-defined meta:name="OVERHEIDop.versieInformatie"/>
  </office:meta>
</office:document-meta>
</file>