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aan de Reynbolt van Maeslantstraat 34, 3155 VN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Reynbolt van Maeslantstraat 34, 3155 VN Maasland (Z-HZ_WABO-2017-0002).</text:p>
            <text:p text:style-name="tussenkopcur">Inzien aanvraag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76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okverhoging aan de Reynbolt van Maeslantstraat 34, 3155 V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60</meta:user-defined>
    <meta:user-defined meta:name="OVERHEIDop.GmbID/DC.identifier">gmb-2017-5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N 34</meta:user-defined>
    <meta:user-defined meta:name="OVERHEIDop.woonplaats">Maasland</meta:user-defined>
    <meta:user-defined meta:name="OVERHEIDop.straatnaam">Reynbolt van Maeslan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60 439256</meta:user-defined>
    <meta:user-defined meta:name="OVERHEIDop.versieInformatie"/>
  </office:meta>
</office:document-meta>
</file>