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5 april 2017 een besluit genomen op de aanvraag met zaaknummer SXO-20171016 voor een ontheffing APV/bijzondere wetten voor een tijdelijke ontheffing ex art. 35 drank- en horecawet Koningsdag 2017 op locatie Raadhuisplein in Lekkerkerk. De ontheff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597</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97</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97</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597</meta:user-defined>
    <meta:user-defined meta:name="OVERHEIDop.GmbID/DC.identifier">gmb-2017-57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M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34.16 434441.42</meta:user-defined>
    <meta:user-defined meta:name="OVERHEIDop.versieInformatie"/>
  </office:meta>
</office:document-meta>
</file>