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0, Horst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 omgevingsvergunning is aangevraagd</text:p>
            <text:p text:style-name="common-al">
            <text:span text:style-name="nadrukvet">Beschrijving</text:span>
          </text:p>
            <text:p text:style-name="common-al">Het oprichten van een aan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gen liggen  <text:span text:style-name="nadrukvet">niet</text:span>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Algemene informatie</text:p>
            <text:p text:style-name="common-al">
            <text:span text:style-name="nadrukvet">1)  Informatiehoek</text:span>
          </text:p>
            <text:p text:style-name="common-al">Gemeentehuis, Wilhelminaplein 6 in Horst.  Openingstijden informatiehoek: ma. van 8.00 tot 20.00 uur en di. t/m vr. van  08.00 tot 17.00 uur. Wanneer u de stukken op een ander tijdstip wilt inzien,  kunt u contact opnemen met de gemeente, tel. (077)477 97 77. Wanneer u een  toelichting wenst bij de ter inzage liggende stukken, houdt dan rekening met de  kantoortijden. </text:p>
            <text:p text:style-name="common-al">
            <text:span text:style-name="nadrukvet">2)  Bezwaarschriften/zienswijzen</text:span>
          </text:p>
            <text:p text:style-name="common-al">
            <text:span text:style-name="nadrukvet"/>Bezwaarschriften of zienswijzen kunnen  gericht worden aan: College van burgemeester en wethouders van Horst aan de Maas  t.a.v. team Ruimtelijke Ordening en Vergunningen Postbus 6005 5960 AA Horst  </text:p>
            <text:p text:style-name="common-al">
            <text:span text:style-name="nadrukvet">3) Inspraakreacties/zienswijzen</text:span>
          </text:p>
            <text:p text:style-name="common-al">
            <text:span text:style-name="nadrukvet"/>Inspraakreacties en  zienswijzen kunnen gericht worden aan: College van burgemeester en wethouders  van Horst aan de Maas t.a.v. cluster Ruimte Postbus 6005 5960 AA Horst  <text:span text:style-name="nadrukvet"/></text:p>
            <text:p text:style-name="common-al">
            <text:span text:style-name="nadrukvet">4) Afdeling bestuursrechtspraak van de Raad van  State</text:span>
          </text:p>
            <text:p text:style-name="common-al">
            <text:span text:style-name="nadrukvet"/>Postbus 20019, 2500 EA 's-Gravenhage. Tel.: (070) 426 44 26.  Internet: <text:a xlink:href="http://www.raadvanstate.nl/" xlink:type="simple">www.raadvanstate.nl</text:a>.<text:span text:style-name="nadrukvet"/></text:p>
            <text:p text:style-name="common-al">
            <text:span text:style-name="nadrukvet">5)  Rechtbank Limburg</text:span>
          </text:p>
            <text:p text:style-name="common-al">
            <text:span text:style-name="nadrukvet"/>Postbus 950, 6040 AZ Roermond. Tel.: (088) 361 22  22. Internet: <text:a xlink:href="http://www.rechtspraak.nl/" xlink:type="simple">www.rechtspraak.nl</text:a>.<text:span text:style-name="nadrukvet"/></text:p>
            <text:p text:style-name="common-al">
            <text:span text:style-name="nadrukvet">6)  Gedeputeerde Staten van Limburg</text:span>
          </text:p>
            <text:p text:style-name="common-al">
            <text:span text:style-name="nadrukvet"/>Postbus 5700, 6202 MA  Maastricht.<text:span text:style-name="nadrukvet"/></text:p>
            <text:p text:style-name="common-al">
            <text:span text:style-name="nadrukvet">Meer informatie</text:span>
          </text:p>
            <text:p text:style-name="common-al">
            <text:span text:style-name="nadrukvet"/>Voor meer informatie kunt u  ook terecht bij de behandelende afdeling, tel. (077)477 97 77.<text:span text:style-name="nadrukvet"/></text:p>
            <text:p text:style-name="common-al">
            <text:span text:style-name="nadrukvet">Email  geen rechtsgeldige correspondentie</text:span>
          </text:p>
            <text:p text:style-name="last-al">Houdt u er rekening mee dat  officiële reacties op procedures ondertekend moeten worden en daarom niet per  email ingestuurd kunnen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59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20, Horst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7594</meta:user-defined>
    <meta:user-defined meta:name="OVERHEIDop.GmbID/DC.identifier">gmb-2017-57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D 20</meta:user-defined>
    <meta:user-defined meta:name="OVERHEIDop.woonplaats">Hors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10 384575</meta:user-defined>
    <meta:user-defined meta:name="OVERHEIDop.versieInformatie"/>
  </office:meta>
</office:document-meta>
</file>