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Zuwak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Zuwaka</text:p>
            <text:p text:style-name="common-al">Naam organisator: Scouting Admiraliteit 11 Zuidwal</text:p>
            <text:p text:style-name="common-al">Datum: 2 t/m 5 juni 2017</text:p>
            <text:p text:style-name="common-al">Locatie: Recreatiebedrijf De Wielewaal, Wielseweg 9</text:p>
            <text:p text:style-name="common-al">Zaaknummer: 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aanvraag met de stukken die daarbij horen liggen vanaf 11 april 2017  twee weken ter inzage bij het Publiekscentrum Gemeente Zeewolde.</text:p>
            <text:p text:style-name="common-al">Tijdens deze termijn kan iedereen zijn of haar zienswijze indienen. Dat kan: </text:p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<text:a xlink:href="http://www.zeewolde.nl/openingstijden" xlink:type="simple">openingstijden</text:a> van de balie van het Publiekscentrum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59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Zuwak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591</meta:user-defined>
    <meta:user-defined meta:name="OVERHEIDop.GmbID/DC.identifier">gmb-2017-57591</meta:user-defined>
    <meta:user-defined meta:name="OVERHEID.TaxonomieBeleidsagenda/OVERHEID.category">Openbare orde en veiligheid | Organisatie en beleid</meta:user-defined>
    <meta:user-defined meta:name="OVERHEID.Gemeente/DC.spatial">Zeewolde</meta:user-defined>
    <meta:user-defined meta:name="OVERHEIDop.referentienummer">00500000002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9</meta:user-defined>
    <meta:user-defined meta:name="OVERHEIDop.woonplaats">Zeewolde</meta:user-defined>
    <meta:user-defined meta:name="OVERHEIDop.straatnaam">Wielseweg</meta:user-defined>
    <meta:user-defined meta:name="OVERHEIDgvop.Informatietype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01 474628</meta:user-defined>
    <meta:user-defined meta:name="OVERHEIDop.versieInformatie"/>
  </office:meta>
</office:document-meta>
</file>