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Anna van Burenlaan 26, 1934 GR, Egmond aan den Hoef, het plaatsen van een dakkapel, 4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758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8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8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Anna van Burenlaan 26, 1934 GR, Egmond aan den Hoef, het plaatsen van een dakkapel, 4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586</meta:user-defined>
    <meta:user-defined meta:name="OVERHEIDop.GmbID/DC.identifier">gmb-2017-57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GR 26</meta:user-defined>
    <meta:user-defined meta:name="OVERHEIDop.woonplaats">Egmond aan den Hoef</meta:user-defined>
    <meta:user-defined meta:name="OVERHEIDop.straatnaam">Anna van Buren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578 515294</meta:user-defined>
    <meta:user-defined meta:name="OVERHEIDop.versieInformatie"/>
  </office:meta>
</office:document-meta>
</file>