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imon Stevinweg 9 (zaaknummer: 886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Nooter BV, <text:span text:style-name="nadrukvet">Simon Stevinweg 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5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imon Stevinweg 9 (zaaknummer: 886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81</meta:user-defined>
    <meta:user-defined meta:name="OVERHEIDop.GmbID/DC.identifier">gmb-2017-5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A 9</meta:user-defined>
    <meta:user-defined meta:name="OVERHEIDop.woonplaats">Zwolle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27 500323</meta:user-defined>
    <meta:user-defined meta:name="OVERHEIDop.versieInformatie"/>
  </office:meta>
</office:document-meta>
</file>