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oningsdag Grootebroek 2017</text:p>
      <text:section text:name="zakelijke-mededeling_id1-3-2" text:style-name="zakelijke-mededeling">
        <text:section text:name="zakelijke-mededeling-tekst_id1-3-2-1" text:style-name="zakelijke-mededeling-tekst">
          <text:section text:name="tekst_id1-3-2-1-1" text:style-name="tekst">
            <text:p text:style-name="common-al">Op 10 januari 2017 is vergunning verleend voor het houden van Koningsdag Grootebroek 2017. Het evenement wordt gehouden op 27 april 2017 van 13.00 uur tot en met 17.00 uur op de locatie Raadhuislaan, Zesstedenweg, B S Laan en P.Noordelooslaa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75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Koningsdag Grootebro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758</meta:user-defined>
    <meta:user-defined meta:name="OVERHEIDop.GmbID/DC.identifier">gmb-2017-5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2</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57 523350</meta:user-defined>
    <meta:user-defined meta:name="OVERHEIDop.versieInformatie"/>
  </office:meta>
</office:document-meta>
</file>