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tering-Oost 1c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april 2017 een besluit genomen op de aanvraag met zaaknummer SXO-20171008 voor een ontheffing APV/bijzondere wetten voor een tijdelijke ontheffing ex artikel 35 drank- en horecawet op 06-05-2017 op locatie Wetering-Oost 1c in Lekkerkerk. De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7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7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7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etering-Oost 1c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79</meta:user-defined>
    <meta:user-defined meta:name="OVERHEIDop.GmbID/DC.identifier">gmb-2017-5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939.14 436251.31</meta:user-defined>
    <meta:user-defined meta:name="OVERHEIDop.versieInformatie"/>
  </office:meta>
</office:document-meta>
</file>