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Zomerweg 46 in Drempt, het renoveren van het dak en het plaatsen van 2 dakkapellen</text:p>
      <text:section text:name="zakelijke-mededeling_id1-3-2" text:style-name="zakelijke-mededeling">
        <text:section text:name="zakelijke-mededeling-tekst_id1-3-2-1" text:style-name="zakelijke-mededeling-tekst">
          <text:section text:name="tekst_id1-3-2-1-1" text:style-name="tekst">
            <text:p text:style-name="common-al">Op 04 april 2017 heeft de gemeente Bronckhorst een besluit genomen op de aanvraag voor een omgevingsvergunning. De aanvraag is geregistreerd onder kenmerk SXO41064465. De aanvraag gaat over het renoveren van het dak en het plaatsen van 2 dakkapellen aan de Zomerweg 46 in Drempt. De bezwaartermijn start op 07 april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7577</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577</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577</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omerweg 46 in Drempt, het renoveren van het dak en het plaatsen van 2 dakkapel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7577</meta:user-defined>
    <meta:user-defined meta:name="OVERHEIDop.GmbID/DC.identifier">gmb-2017-575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DR 46</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gunning|exb-2017-13745</meta:user-defined>
    <meta:user-defined meta:name="OVERHEIDop.externeBijlage">17594-B01-BESTEKTEKENING-170321_pdf|exb-2017-13746</meta:user-defined>
    <meta:user-defined meta:name="OVERHEIDop.externeBijlage">17594-B00-SITUATIE-170320_pdf|exb-2017-13747</meta:user-defined>
    <meta:user-defined meta:name="OVERHEIDop.externeBijlage">publiceerbare aanvraag|exb-2017-13748</meta:user-defined>
    <meta:user-defined meta:name="OVERHEID.EPSG28992/DC.spatial">209757 448691</meta:user-defined>
    <meta:user-defined meta:name="OVERHEIDop.versieInformatie"/>
  </office:meta>
</office:document-meta>
</file>