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aakmeerdijk 5A, 1862 PZ, Bergen,  het verlenen van een hoofdtoegangspoort (poort 1), 4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7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aakmeerdijk 5A, 1862 PZ, Bergen,  het verlenen van een hoofdtoegangspoort (poort 1), 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74</meta:user-defined>
    <meta:user-defined meta:name="OVERHEIDop.GmbID/DC.identifier">gmb-2017-57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Z 5a</meta:user-defined>
    <meta:user-defined meta:name="OVERHEIDop.woonplaats">Bergen</meta:user-defined>
    <meta:user-defined meta:name="OVERHEIDop.straatnaam">Baakmeer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338 520711</meta:user-defined>
    <meta:user-defined meta:name="OVERHEIDop.versieInformatie"/>
  </office:meta>
</office:document-meta>
</file>