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Zuidlaan 2, 1861GT, Bergen, het kappen van een kastanje en een lindeboom, 3 april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7571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57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57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Zuidlaan 2, 1861GT, Bergen, het kappen van een kastanje en een lindeboom, 3 apri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7571</meta:user-defined>
    <meta:user-defined meta:name="OVERHEIDop.GmbID/DC.identifier">gmb-2017-575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GT 2</meta:user-defined>
    <meta:user-defined meta:name="OVERHEIDop.woonplaats">Bergen</meta:user-defined>
    <meta:user-defined meta:name="OVERHEIDop.straatnaam">Zuidlaan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151 521168</meta:user-defined>
    <meta:user-defined meta:name="OVERHEIDop.versieInformatie"/>
  </office:meta>
</office:document-meta>
</file>