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roene Hof 3, 1861PH Bergen (NH), de nieuwbouw van een woning, 30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6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5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roene Hof 3, 1861PH Bergen (NH), de nieuwbouw van een woning, 30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567</meta:user-defined>
    <meta:user-defined meta:name="OVERHEIDop.GmbID/DC.identifier">gmb-2017-57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3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11 519260</meta:user-defined>
    <meta:user-defined meta:name="OVERHEIDop.versieInformatie"/>
  </office:meta>
</office:document-meta>
</file>