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Dorpsstraat/Vunderingweg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7  is deze tijdelijke gebruiksvergunning bekend gemaakt aan de aanvrager van de vergunning:</text:p>
            <text:p text:style-name="common-al">Dorpsstraat/Vunderingweg Almen, het gebruik van een tijdelijk bouwwerk (tent) van 16 t/m 18 juni 2017, nr. 2017-00255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756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6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6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tijdelijke gebruiksvergunning Dorpsstraat/Vunderingweg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566</meta:user-defined>
    <meta:user-defined meta:name="OVERHEIDop.GmbID/DC.identifier">gmb-2017-57566</meta:user-defined>
    <meta:user-defined meta:name="OVERHEID.TaxonomieBeleidsagenda/OVERHEID.category">Ruimte en infrastructuur | Organisatie en beleid</meta:user-defined>
    <meta:user-defined meta:name="OVERHEIDop.referentienummer">2017-0025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</meta:user-defined>
    <meta:user-defined meta:name="OVERHEIDop.woonplaats">Alm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357 463791</meta:user-defined>
    <meta:user-defined meta:name="OVERHEIDop.versieInformatie"/>
  </office:meta>
</office:document-meta>
</file>