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 1871EP,  nabij Sportlaan 7 ten zuiden van de Molenweg, Schoorl, het organiseren van een kofferbakmarkt op het evenemententerrein op zondagen van april tot eind september 2017, 4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6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 1871EP,  nabij Sportlaan 7 ten zuiden van de Molenweg, Schoorl, het organiseren van een kofferbakmarkt op het evenemententerrein op zondagen van april tot eind september 2017, 4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65</meta:user-defined>
    <meta:user-defined meta:name="OVERHEIDop.GmbID/DC.identifier">gmb-2017-57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P</meta:user-defined>
    <meta:user-defined meta:name="OVERHEIDop.woonplaats">Schoorl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73 524212</meta:user-defined>
    <meta:user-defined meta:name="OVERHEIDop.versieInformatie"/>
  </office:meta>
</office:document-meta>
</file>