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Coevorden/Sleen/Geesbrug: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snacks en aanverwante artikelen op de volgende locaties:</text:p>
            <text:p text:style-name="common-al"> • op het plein voor de kerk te Dalen op de dinsdag van 11.00 uur tot 18.00 uur;</text:p>
            <text:p text:style-name="common-al">• op de Markt te Coevorden op de woensdag van 11.00 uur tot 18.00 uur;</text:p>
            <text:p text:style-name="common-al">• op de hoek Berkenlaan/lepenlaan te Geesbrug op de donderdag van 11.00 tot 18.00 uur;</text:p>
            <text:p text:style-name="common-al">• op de parkeerplaats aan de Bannerschultestraat t.o. AH te Sleen op de vrijdag van 11.00 tot 18.00 uur;</text:p>
            <text:p text:style-name="common-al">• op het plein voor de kerk te Dalen op de zaterdag van 11.00 tot 18.00 uur.</text:p>
            <text:p text:style-name="common-al">Deze vergunning is geldig tot en met 31 december 2017.</text:p>
            <text:p text:style-name="common-al"/>
            <text:p text:style-name="common-al"> Verleend op 4 april 2017.</text:p>
            <text:p text:style-name="common-al"/>
            <text:p text:style-name="common-al">Zaak 7545-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56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6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6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Coevorden/Sleen/Geesbrug: voor het innemen van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561</meta:user-defined>
    <meta:user-defined meta:name="OVERHEIDop.GmbID/DC.identifier">gmb-2017-575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Markt</meta:user-defined>
    <meta:user-defined meta:name="OVERHEID.PostcodeHuisnummer/OVERHEIDop.postcodeHuisnummer">7751GA 27</meta:user-defined>
    <meta:user-defined meta:name="OVERHEIDop.woonplaats">Dalen</meta:user-defined>
    <meta:user-defined meta:name="OVERHEIDop.straatnaam">Hoofdstraat</meta:user-defined>
    <meta:user-defined meta:name="OVERHEID.PostcodeHuisnummer/OVERHEIDop.postcodeHuisnummer">7917PB 6</meta:user-defined>
    <meta:user-defined meta:name="OVERHEIDop.woonplaats">Geesbrug</meta:user-defined>
    <meta:user-defined meta:name="OVERHEIDop.straatnaam">Berkenlaan</meta:user-defined>
    <meta:user-defined meta:name="OVERHEID.PostcodeHuisnummer/OVERHEIDop.postcodeHuisnummer">7841AA 7</meta:user-defined>
    <meta:user-defined meta:name="OVERHEIDop.woonplaats">Sleen</meta:user-defined>
    <meta:user-defined meta:name="OVERHEIDop.straatnaam">Bannerschult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EPSG28992/DC.spatial">247483 524189</meta:user-defined>
    <meta:user-defined meta:name="OVERHEID.EPSG28992/DC.spatial">239214 527378</meta:user-defined>
    <meta:user-defined meta:name="OVERHEID.EPSG28992/DC.spatial">250477 532690</meta:user-defined>
    <meta:user-defined meta:name="OVERHEIDop.versieInformatie"/>
  </office:meta>
</office:document-meta>
</file>