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orstweg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Horstweg 12, kadastraal perceel D 9899, zaaknummer 130241</text:p>
            <text:p text:style-name="common-al">Voor: kappen van Amerikaanse eiken, datum besluit 04-0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55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5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5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Horst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558</meta:user-defined>
    <meta:user-defined meta:name="OVERHEIDop.GmbID/DC.identifier">gmb-2017-575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Hors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631 443005</meta:user-defined>
    <meta:user-defined meta:name="OVERHEIDop.versieInformatie"/>
  </office:meta>
</office:document-meta>
</file>