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assenheimseweg/Processiepark, sectie H, perceel 3448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83</text:p>
            <text:p text:style-name="common-al">Aangevraagd op 17 maart 2017</text:p>
            <text:p text:style-name="common-al">het kappen van de bomen</text:p>
            <text:p text:style-name="common-al">Reguliere procedure voor de activiteit: kapp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7557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57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57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assenheimseweg/Processiepark, sectie H, perceel 3448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7557</meta:user-defined>
    <meta:user-defined meta:name="OVERHEIDop.GmbID/DC.identifier">gmb-2017-575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HJ 29f</meta:user-defined>
    <meta:user-defined meta:name="OVERHEIDop.woonplaats">Berlicum</meta:user-defined>
    <meta:user-defined meta:name="OVERHEIDop.straatnaam">Sassenheimse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994 409789</meta:user-defined>
    <meta:user-defined meta:name="OVERHEIDop.versieInformatie"/>
  </office:meta>
</office:document-meta>
</file>