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edenseweg 148-2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Vredenseweg 148-28, kadastraal perceel B 6408, zaaknummer 130030</text:p>
            <text:p text:style-name="common-al">Voor: kappen van twee zomereiken, datum besluit 03-04-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55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5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5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redenseweg 148-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7556</meta:user-defined>
    <meta:user-defined meta:name="OVERHEIDop.GmbID/DC.identifier">gmb-2017-575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S 112</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094 444005</meta:user-defined>
    <meta:user-defined meta:name="OVERHEIDop.versieInformatie"/>
  </office:meta>
</office:document-meta>
</file>