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en Vonkwe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vis en aanverwante artikelen op de volgende locatie:</text:p>
            <text:p text:style-name="common-al">- op het parkeerterrein van de Jumbo aan de Ing. Arjen Vonkweg te Coevorden op de vrijdagen van 9.00 uur tot 18.00 uur.</text:p>
            <text:p text:style-name="common-al"/>
            <text:p text:style-name="common-al">Deze vergunning is geldig tot en met 31 december 2017.</text:p>
            <text:p text:style-name="common-al"/>
            <text:p text:style-name="common-al"> Verleend op 4 april 2017.</text:p>
            <text:p text:style-name="common-al"/>
            <text:p text:style-name="common-al">Zaak 8801.</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5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g. Arjen Vonkweg: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55</meta:user-defined>
    <meta:user-defined meta:name="OVERHEIDop.GmbID/DC.identifier">gmb-2017-57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Ing. Arjen Vonk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57 521173</meta:user-defined>
    <meta:user-defined meta:name="OVERHEIDop.versieInformatie"/>
  </office:meta>
</office:document-meta>
</file>