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pad 6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4</text:p>
            <text:p text:style-name="common-al">Aangevraagd op 18 maart 2017</text:p>
            <text:p text:style-name="common-al">het verhogen van de erfafscheid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5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5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5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pad 6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54</meta:user-defined>
    <meta:user-defined meta:name="OVERHEIDop.GmbID/DC.identifier">gmb-2017-57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D 63</meta:user-defined>
    <meta:user-defined meta:name="OVERHEIDop.woonplaats">Den Dungen</meta:user-defined>
    <meta:user-defined meta:name="OVERHEIDop.straatnaam">Ruiter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17 409093</meta:user-defined>
    <meta:user-defined meta:name="OVERHEIDop.versieInformatie"/>
  </office:meta>
</office:document-meta>
</file>