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4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5</text:p>
            <text:p text:style-name="common-al">Verleend op 04 april 2017</text:p>
            <text:p text:style-name="common-al">het tijdelijk plaatsen van kunstwerken (expositie) in het landschap Bossche Broek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5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5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5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anwijk 4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51</meta:user-defined>
    <meta:user-defined meta:name="OVERHEIDop.GmbID/DC.identifier">gmb-2017-5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4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32 407461</meta:user-defined>
    <meta:user-defined meta:name="OVERHEIDop.versieInformatie"/>
  </office:meta>
</office:document-meta>
</file>