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8</text:p>
            <text:p text:style-name="common-al">Aangevraagd op 21 maart 2017</text:p>
            <text:p text:style-name="common-al">het plaatsen van een tijdelijke woonvoorziening</text:p>
            <text:p text:style-name="common-al">Reguliere procedure voor de activiteiten: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4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agellaan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48</meta:user-defined>
    <meta:user-defined meta:name="OVERHEIDop.GmbID/DC.identifier">gmb-2017-57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V 4</meta:user-defined>
    <meta:user-defined meta:name="OVERHEIDop.woonplaats">Sint-Michielsgestel</meta:user-defined>
    <meta:user-defined meta:name="OVERHEIDop.straatnaam">Gagel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097 405137</meta:user-defined>
    <meta:user-defined meta:name="OVERHEIDop.versieInformatie"/>
  </office:meta>
</office:document-meta>
</file>