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reef 3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70006</text:p>
            <text:p text:style-name="common-al">Aangevraagd op 01 februari 2017</text:p>
            <text:p text:style-name="common-al">Voor het in gebruik nemen van een houten mestsilo voor de opslag van drijfmest en het vervallen van de overkapte zeugenuitloop</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754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4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4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Dreef 3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47</meta:user-defined>
    <meta:user-defined meta:name="OVERHEIDop.GmbID/DC.identifier">gmb-2017-57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V 3</meta:user-defined>
    <meta:user-defined meta:name="OVERHEIDop.woonplaats">Berlicum</meta:user-defined>
    <meta:user-defined meta:name="OVERHEIDop.straatnaam">Dreef</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8097 408843</meta:user-defined>
    <meta:user-defined meta:name="OVERHEIDop.versieInformatie"/>
  </office:meta>
</office:document-meta>
</file>