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hoeksborden en het ophangen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ophangen van 4 spandoeken  langs de invalswegen van de dorpskern Erm en het plaatsen van 20 reclameborden binnen de gemeente Coevorden gedurende de volgende periode: 5 mei tot en met 29 mei 2017 ten behoeve van de jaarlijkse Open Dag op 28 mei 2017.</text:p>
            <text:p text:style-name="common-al"/>
            <text:p text:style-name="common-al"> Verleend op 5 april 2017.</text:p>
            <text:p text:style-name="common-al"/>
            <text:p text:style-name="common-al">Zaak 6951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54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oor het plaatsen van driehoeksborden en het ophangen van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46</meta:user-defined>
    <meta:user-defined meta:name="OVERHEIDop.GmbID/DC.identifier">gmb-2017-57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