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wijzersdijk ong. in Hengelo (Gld), het vervangend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 februari 2017 is een aanvraag ingediend voor een omgevingsvergunning. De aanvraag is geregistreerd onder kenmerk SXO39932771. De aanvraag gaat over het vervangend bouwen van een woning aan de Handwijzersdijk ong. in Hengelo (Gld).</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54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54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wijzersdijk ong. in Hengelo (Gld), het vervangend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540</meta:user-defined>
    <meta:user-defined meta:name="OVERHEIDop.GmbID/DC.identifier">gmb-2017-57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J 8</meta:user-defined>
    <meta:user-defined meta:name="OVERHEID.PostcodeHuisnummer/OVERHEIDop.postcodeHuisnummer">7255MJ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EPSG28992/DC.spatial">221440 452787</meta:user-defined>
    <meta:user-defined meta:name="OVERHEID.EPSG28992/DC.spatial">221233.86 452901.5</meta:user-defined>
    <meta:user-defined meta:name="OVERHEIDop.versieInformatie"/>
  </office:meta>
</office:document-meta>
</file>