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t wijzigen  constructie trap, Govert Flincklaan 47, Amstelveen - Zaaknummer Z-2017/018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Het plaatsen van een dakkapel aan de voor- en achterzijde van de woning, het wijzigen van deel constructie trap met nieuwe trap naar zolder en kozijne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t wijzigen  constructie trap, Govert Flincklaan 47, Amstelveen - Zaaknummer Z-2017/018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8</meta:user-defined>
    <meta:user-defined meta:name="OVERHEIDop.GmbID/DC.identifier">gmb-2017-57528</meta:user-defined>
    <meta:user-defined meta:name="OVERHEID.TaxonomieBeleidsagenda/OVERHEID.category">Ruimte en infrastructuur | Organisatie en beleid</meta:user-defined>
    <meta:user-defined meta:name="OVERHEIDop.referentienummer">Z-2017/018657</meta:user-defined>
    <meta:user-defined meta:name="DCTERMS.abstract">Het plaatsen van een dakkapel aan de voor- en achterzijde van de woning, het wijzigen van deel constructie trap met nieuwe trap naar zolder en kozijnen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47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79751</meta:user-defined>
    <meta:user-defined meta:name="OVERHEIDop.versieInformatie"/>
  </office:meta>
</office:document-meta>
</file>