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hoogspanningsverbinding, Langs de Akker 4 (Sectie X nr. 25), Amstelveen - Zaaknummer Z-2017/01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Werk of werkzaamheden uitvoeren t.b.v. het realiseren van een hoogspanningsverbinding tussen transformatorstation Aalsmeer Bloemenveiling en transformatorstation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hoogspanningsverbinding, Langs de Akker 4 (Sectie X nr. 25), Amstelveen - Zaaknummer Z-2017/01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26</meta:user-defined>
    <meta:user-defined meta:name="OVERHEIDop.GmbID/DC.identifier">gmb-2017-57526</meta:user-defined>
    <meta:user-defined meta:name="OVERHEID.TaxonomieBeleidsagenda/OVERHEID.category">Ruimte en infrastructuur | Organisatie en beleid</meta:user-defined>
    <meta:user-defined meta:name="OVERHEIDop.referentienummer">Z-2017/018311</meta:user-defined>
    <meta:user-defined meta:name="DCTERMS.abstract">Werk of werkzaamheden uitvoeren t.b.v. het realiseren van een hoogspanningsverbinding tussen transformatorstation Aalsmeer Bloemenveiling en transformatorstation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op.woonplaats">Amstelveen</meta:user-defined>
    <meta:user-defined meta:name="OVERHEIDop.straatnaam">Cotoneasterlaan</meta:user-defined>
    <meta:user-defined meta:name="OVERHEID.PostcodeHuisnummer/OVERHEIDop.postcodeHuisnummer">1186AB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3 478388</meta:user-defined>
    <meta:user-defined meta:name="OVERHEID.EPSG28992/DC.spatial">120389 478380</meta:user-defined>
    <meta:user-defined meta:name="OVERHEIDop.versieInformatie"/>
  </office:meta>
</office:document-meta>
</file>