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anderen en vergroten van het woonhuis, Prof. Lorentzlaan 52, Amstelveen - Zaaknummer Z-2017/0183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1 maart 2017</text:span>
          </text:p>
            <text:p text:style-name="common-al">Het veranderen en vergroten van het woonhui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7524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524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524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anderen en vergroten van het woonhuis, Prof. Lorentzlaan 52, Amstelveen - Zaaknummer Z-2017/0183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7524</meta:user-defined>
    <meta:user-defined meta:name="OVERHEIDop.GmbID/DC.identifier">gmb-2017-57524</meta:user-defined>
    <meta:user-defined meta:name="OVERHEID.TaxonomieBeleidsagenda/OVERHEID.category">Ruimte en infrastructuur | Organisatie en beleid</meta:user-defined>
    <meta:user-defined meta:name="OVERHEIDop.referentienummer">Z-2017/018323</meta:user-defined>
    <meta:user-defined meta:name="DCTERMS.abstract">Het veranderen en vergroten van het woonhu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WL 52</meta:user-defined>
    <meta:user-defined meta:name="OVERHEIDop.woonplaats">Amstelveen</meta:user-defined>
    <meta:user-defined meta:name="OVERHEIDop.straatnaam">Prof. Lorentz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35 479853</meta:user-defined>
    <meta:user-defined meta:name="OVERHEIDop.versieInformatie"/>
  </office:meta>
</office:document-meta>
</file>