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geveldoek, Nieuw Loopveld 14, Amstelveen - Zaaknummer Z-2017/018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Het plaatsen van een full-color print- en geveldoek in bestaand spanframe bij entree 3 van het winkel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geveldoek, Nieuw Loopveld 14, Amstelveen - Zaaknummer Z-2017/018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3</meta:user-defined>
    <meta:user-defined meta:name="OVERHEIDop.GmbID/DC.identifier">gmb-2017-57523</meta:user-defined>
    <meta:user-defined meta:name="OVERHEID.TaxonomieBeleidsagenda/OVERHEID.category">Ruimte en infrastructuur | Organisatie en beleid</meta:user-defined>
    <meta:user-defined meta:name="OVERHEIDop.referentienummer">Z-2017/018334</meta:user-defined>
    <meta:user-defined meta:name="DCTERMS.abstract">Het plaatsen van een full-color print- en geveldoek in bestaand spanframe bij entree 3 van het winkel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 479614</meta:user-defined>
    <meta:user-defined meta:name="OVERHEIDop.versieInformatie"/>
  </office:meta>
</office:document-meta>
</file>