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Zandberg, Schaapsbergweg, 68, het kappen van een boom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 - Enkelvoudig kap</text:span>
          </text:p>
            <text:p text:style-name="common-al">Datum besluit: 03 april 2017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Zandberg</text:span>
          </text:p>
            <text:p text:style-name="common-al">Schaapsbergweg 68 , 9564PC, </text:p>
            <text:p text:style-name="common-al">het kappen van een boom, (3830-2017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57521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521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521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Zandberg, Schaapsbergweg, 68, het kappen van een boom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7521</meta:user-defined>
    <meta:user-defined meta:name="OVERHEIDop.GmbID/DC.identifier">gmb-2017-5752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64PC 68</meta:user-defined>
    <meta:user-defined meta:name="OVERHEIDop.woonplaats">Zandberg</meta:user-defined>
    <meta:user-defined meta:name="OVERHEIDop.straatnaam">Schaapsbergweg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66197 549004</meta:user-defined>
    <meta:user-defined meta:name="OVERHEIDop.versieInformatie"/>
  </office:meta>
</office:document-meta>
</file>