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mond, Zuiderdiep, 65, de aanleg van een uitwe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31 maart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Drouwenermond</text:span>
          </text:p>
            <text:p text:style-name="common-al">Zuiderdiep 65 , 9523TB, </text:p>
            <text:p text:style-name="common-al">De aanleg van een uitweg, (2549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7520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520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520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rouwenermond, Zuiderdiep, 65, de aanleg van een uitwe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520</meta:user-defined>
    <meta:user-defined meta:name="OVERHEIDop.GmbID/DC.identifier">gmb-2017-5752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3TB 61</meta:user-defined>
    <meta:user-defined meta:name="OVERHEIDop.woonplaats">Drouwenermond</meta:user-defined>
    <meta:user-defined meta:name="OVERHEIDop.straatnaam">Zuiderdiep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6273 555331</meta:user-defined>
    <meta:user-defined meta:name="OVERHEIDop.versieInformatie"/>
  </office:meta>
</office:document-meta>
</file>